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ktuellesmitteilung_der_jungen_unabhaengigen_buerger"/>Aktuelles / Mitteilung der Jungen Unabhängigen Bürger<text:bookmark-end text:name="aktuellesmitteilung_der_jungen_unabhaengigen_buerger"/></text:h>
      <text:h text:style-name="Heading_20_2" text:outline-level="2"><text:bookmark-start text:name="von_den_jungen_ubs"/>von den Jungen UBs<text:bookmark-end text:name="von_den_jungen_ubs"/></text:h>
      <text:h text:style-name="Heading_20_2" text:outline-level="2"><text:bookmark-start text:name="presse"/>Presse<text:bookmark-end text:name="pres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