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atenschutz"/>Datenschutz<text:bookmark-end text:name="datenschutz"/></text:h>
      <text:p text:style-name="Text_20_body">Die Betreiber dieser Seiten nehmen den Schutz Ihrer persönlichen Daten sehr ernst. Wir behandeln Ihre
personenbezogenen Daten vertraulich und entsprechend der gesetzlichen Datenschutzvorschriften sowie dieser Datenschutzerklärung.
Die Nutzung unserer Webs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
Wir weisen darauf hin, dass die Datenübertragung im Internet (z.B. bei der Kommunikation per E-Mail)
Sicherheitslücken aufweisen kann. Ein lückenloser Schutz der Daten vor dem Zugriff durch Dritte ist nicht möglich.<text:line-break/></text:p>
      <text:h text:style-name="Heading_20_2" text:outline-level="2"><text:bookmark-start text:name="cookies"/>Cookies<text:bookmark-end text:name="cookies"/></text:h>
      <text:p text:style-name="Text_20_body">Die Internetseiten verwenden teilweise so genannte Cookies. Cookies richten auf Ihrem Rechner keinen
Schaden an und enthalten keine Viren. Cookies dienen dazu, unser Angebot nutzerfreundlicher, effektiver und sicherer zu machen. Cookies sind kleine Textdateien, die auf Ihrem Rechner abgelegt werden und die Ihr Browser speichert.
Die meisten der von uns verwendeten Cookies sind so genannte „Session-Cookies“. Sie werden nach
Ende Ihres Besuchs automatisch gelöscht. Andere Cookies bleiben auf Ihrem Endgerät gespeichert, bis
Sie diese löschen. Diese Cookies ermöglichen es uns, Ihren Browser beim nächsten Besuch
wiederzuerkennen.
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 aktivieren. Bei
der Deaktivierung von Cookies kann die Funktionalität dieser Website eingeschränkt sein.<text:line-break/></text:p>
      <text:h text:style-name="Heading_20_2" text:outline-level="2"><text:bookmark-start text:name="server-log-files"/>Server-Log-Files<text:bookmark-end text:name="server-log-files"/></text:h>
      <text:p text:style-name="Text_20_body">Der Provider der Seiten erhebt und speichert automatisch Informationen in so genannten Server-Log
Files, die Ihr Browser automatisch an uns übermittelt. Dies sind:<text:line-break/>
Browsertyp und Browserversion<text:line-break/>
verwendetes Betriebssystem<text:line-break/>
Referrer URL<text:line-break/>
Hostname des zugreifenden Rechners <text:line-break/>
Uhrzeit der Serveranfrage<text:line-break/>
Diese Daten sind nicht bestimmten Personen zuordenbar. Eine Zusammenführung dieser Daten mit
anderen Datenquellen wird nicht vorgenommen. Wir behalten uns vor, diese Daten nachträglich zu
prüfen, wenn uns konkrete Anhaltspunkte für eine rechtswidrige Nutzung bekannt werden.<text:line-break/></text:p>
      <text:h text:style-name="Heading_20_2" text:outline-level="2"><text:bookmark-start text:name="kontaktformular"/>Kontaktformular<text:bookmark-end text:name="kontaktformular"/></text:h>
      <text:p text:style-name="Text_20_body">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text:line-break/></text:p>
      <text:h text:style-name="Heading_20_2" text:outline-level="2"><text:bookmark-start text:name="newsletterdaten"/>Newsletterdaten<text:bookmark-end text:name="newsletterdaten"/></text:h>
      <text:p text:style-name="Text_20_body">Wenn Sie den auf der Website angebotenen Newsletter beziehen möchten, benötigen wir von Ihnen eine E-Mail-Adresse sowie Informationen, welche uns die Überprüfung gestatten, dass Sie der Inhaber der angegebenen E-Mail-Adresse sind und mit dem Empfang des Newsletters einverstanden sind. Weitere Daten werden nicht erhoben. Diese Daten verwenden wir ausschließlich für den Versand der
angeforderten Informationen und geben sie nicht an Dritte weiter.
Die erteilte Einwilligung zur Speicherung der Daten, der E-Mail-Adresse sowie deren Nutzung zum
Versand des Newsletters können Sie jederzeit widerrufen, etwa über den „Austragen“-Link im Newsletter.<text:line-break/></text:p>
      <text:h text:style-name="Heading_20_2" text:outline-level="2"><text:bookmark-start text:name="google_analytics"/>Google Analytics<text:bookmark-end text:name="google_analytics"/></text:h>
      <text:p text:style-name="Text_20_body">Diese Website nutzt Funktionen des Webanalysedienstes Google Analytics. Anbieter ist die Google Inc.,
1600 Amphitheatre Parkway Mountain View, CA 94043, USA.
Google Analytics verwendet so genannte „Cookies“. Das sind Textdateien, die auf Ihrem Computer
gespeichert werden und die eine Analyse der Benutzung der Website durch Sie ermöglichen. Die durch
den Cookie erzeugten Informationen über Ihre Benutzung dieser Website werden in der Regel an einen
Server von Google in den USA übertragen und dort gespeichert.<text:line-break/></text:p>
      <text:h text:style-name="Heading_20_2" text:outline-level="2"><text:bookmark-start text:name="ip_anonymisierung"/>IP Anonymisierung<text:bookmark-end text:name="ip_anonymisierung"/></text:h>
      <text:p text:style-name="Text_20_body">Wir haben auf dieser Website die Funktion IP-Anonymisierung aktiviert. Dadurch wird Ihre IP-Adresse von Google innerhalb von Mitgliedstaaten der Europäischen Union oder in anderen Vertragsstaaten des
Abkommens über den Europäischen Wirtschaftsraum vor der Übermittlung in die USA gekürzt. Nur in
Ausnahmefällen wird die volle IP-Adresse an einen Server von Google in den USA übertragen und dort
gekürzt. Im Auftrag des Betreibers dieser Website wird Google diese Informationen benutzen, um Ihre
Nutzung der Website auszuwerten, um Reports über die Websiteaktivitäten zusammenzustellen und um
weitere mit der Websitenutzung und der Internetnutzung verbundene Dienstleistungen gegenüber dem
Websitebetreiber zu erbringen. Die im Rahmen von Google Analytics von Ihrem Browser übermittelte IPAdresse wird nicht mit anderen Daten von Google zusammengeführt.<text:line-break/></text:p>
      <text:h text:style-name="Heading_20_2" text:outline-level="2"><text:bookmark-start text:name="browser_plugin"/>Browser Plugin<text:bookmark-end text:name="browser_plugin"/></text:h>
      <text:p text:style-name="Text_20_body">Sie können die Speicherung der Cookies durch eine entsprechende Einstellung Ihrer Browser-Software
verhindern; wir weisen Sie jedoch darauf hin, dass Sie in diesem Fall gegebenenfalls nicht sämtliche
Funktionen dieser Website vollumfänglich werden nutzen können. Sie können darüber hinaus die
Erfassung der durch den Cookie erzeugten und auf Ihre Nutzung der Website bezogenen Daten (inkl.
Ihrer IP-Adresse) an Google sowie die Verarbeitung dieser Daten durch Google verhindern, indem Sie
das unter dem folgenden Link verfügbare Browser-Plugin herunterladen und installieren:
<text:a xlink:type="simple" xlink:href="https://tools.google.com/dlpage/gaoptout?hl=de">https://tools.google.com/dlpage/gaoptout?hl=de</text:a> <text:line-break/></text:p>
      <text:h text:style-name="Heading_20_2" text:outline-level="2"><text:bookmark-start text:name="widerspruch_gegen_datenerfassung"/>Widerspruch gegen Datenerfassung<text:bookmark-end text:name="widerspruch_gegen_datenerfassung"/></text:h>
      <text:p text:style-name="Text_20_body">Sie können die Erfassung Ihrer Daten durch Google Analytics verhindern, indem Sie auf folgenden Link
klicken. Es wird ein Opt-Out-Cookie gesetzt, der die Erfassung Ihrer Daten bei zukünftigen Besuchen
dieser Website verhindert: Google Analytics deaktivieren
Mehr Informationen zum Umgang mit Nutzerdaten bei Google Analytics finden Sie in der
Datenschutzerklärung von Google: <text:a xlink:type="simple" xlink:href="https://support.google.com/analytics/answer/6004245?hl=de">https://support.google.com/analytics/answer/6004245?hl=de</text:a> <text:line-break/></text:p>
      <text:h text:style-name="Heading_20_2" text:outline-level="2"><text:bookmark-start text:name="auftragsdatenverarbeitung"/>Auftragsdatenverarbeitung<text:bookmark-end text:name="auftragsdatenverarbeitung"/></text:h>
      <text:p text:style-name="Text_20_body">Wir haben mit Google einen Vertrag zur Auftragsdatenverarbeitung abgeschlossen und setzen die
strengen Vorgaben der deutschen Datenschutzbehörden bei der Nutzung von Google Analytics
vollständig um.<text:line-break/></text:p>
      <text:h text:style-name="Heading_20_2" text:outline-level="2"><text:bookmark-start text:name="demografische_merkmale_bei_google_analytics"/>Demografische Merkmale bei Google Analytics<text:bookmark-end text:name="demografische_merkmale_bei_google_analytics"/></text:h>
      <text:p text:style-name="Text_20_body">Diese Website nutzt die Funktion “demografische Merkmale” von Google Analytics. Dadurch können
Berichte erstellt werden, die Aussagen zu Alter, Geschlecht und Interessen der Seitenbesucher enthalten.
Diese Daten stammen aus interessenbezogener Werbung von Google sowie aus Besucherdaten von
Drittanbietern. Diese Daten können keiner bestimmten Person zugeordnet werden. Sie können diese
Funktion jederzeit über die Anzeigeneinstellungen in Ihrem Google-Konto deaktivieren oder die Erfassung Ihrer Daten durch Google Analytics wie im Punkt “Widerspruch gegen Datenerfassung” dargestellt generell untersagen.<text:line-break/></text:p>
      <text:h text:style-name="Heading_20_2" text:outline-level="2"><text:bookmark-start text:name="etracker"/>etracker<text:bookmark-end text:name="etracker"/></text:h>
      <text:p text:style-name="Text_20_body">Unsere Website nutzt den Analysedienst etracker. Anbieter ist die etracker GmbH, Erste Brunnenstraße
1, 20459 Hamburg Germany. Aus den Daten können unter einem Pseudonym Nutzungsprofile erstellt
werden. Dazu können Cookies eingesetzt werden. Bei Cookies handelt es sich um kleine Textdateien, die
lokal im Zwischenspeicher Ihres Internet-Browsers gespeichert werden. Die Cookies ermöglichen es,
Ihren Browser wieder zu erkennen. Die mit den etracker-Technologien erhobenen Daten werden ohne die gesondert erteilte Zustimmung des Betroffenen nicht genutzt, Besucher unserer Website persönlich zu identifizieren und werden nicht mit personenbezogenen Daten über den Träger des Pseudonyms
zusammengeführt.
Der Datenerhebung und -speicherung können Sie jederzeit mit Wirkung für die Zukunft widersprechen.
Um einer Datenerhebung und -speicherung Ihrer Besucherdaten für die Zukunft zu widersprechen,
können Sie unter nachfolgendem Link ein Opt-Out-Cookie von etracker beziehen, dieser bewirkt, dass
zukünftig keine Besucherdaten Ihres Browsers bei etracker erhoben und gespeichert werden:
<text:a xlink:type="simple" xlink:href="https://www.etracker.de/privacy?et=V23Jbb">https://www.etracker.de/privacy?et=V23Jbb</text:a>
Dadurch wird ein Opt-Out-Cookie mit dem Namen „cntcookie“ von etracker gesetzt. Bitte löschen Sie
diesen Cookie nicht, solange Sie Ihren Widerspruch aufrecht erhalten möchten. Weitere Informationen
finden Sie in den Datenschutzbestimmungen von etracker: <text:a xlink:type="simple" xlink:href="https://www.etracker.com/de/datenschutz.html">https://www.etracker.com/de/datenschutz.html</text:a> <text:line-break/></text:p>
      <text:h text:style-name="Heading_20_2" text:outline-level="2"><text:bookmark-start text:name="facebook-plugins_like-button"/>Facebook-Plugins (Like-Button)<text:bookmark-end text:name="facebook-plugins_like-button"/></text:h>
      <text:p text:style-name="Text_20_body">Auf unseren Seiten sind Plugins des sozialen Netzwerks Facebook, Anbieter Facebook Inc., 1 Hacker
Way, Menlo Park, California 94025, USA, integriert. Die Facebook-Plugins erkennen Sie an dem
Facebook-Logo oder dem „Like-Button“ („Gefällt mir“) auf unserer Seite. Eine Übersicht über die
Facebook-Plugins finden Sie hier: <text:a xlink:type="simple" xlink:href="https://developers.facebook.com/docs/plugins/">https://developers.facebook.com/docs/plugins/</text:a>.
Wenn Sie unsere Seiten besuchen, wird über das Plugin eine direkte Verbindung zwischen Ihrem
Browser und dem Facebook-Server hergestellt. Facebook erhält dadurch die Information, dass Sie mit
Ihrer IP-Adresse unsere Seite besucht haben. Wenn Sie den Facebook „Like-Button“ anklicken während
Sie in Ihrem Facebook-Account eingeloggt sind, können Sie die Inhalte unserer Seiten auf Ihrem
Facebook-Profil verlinken. Dadurch kann Facebook den Besuch unserer Seiten Ihrem Benutzerkonto
zuordnen. Wir weisen darauf hin, dass wir als Anbieter der Seiten keine Kenntnis vom Inhalt der
übermittelten Daten sowie deren Nutzung durch Facebook erhalten. Weitere Informationen hierzu finden Sie in der Datenschutzerklärung von Facebook unter <text:a xlink:type="simple" xlink:href="https://de-de.facebook.com/policy.php">https://de-de.facebook.com/policy.php</text:a>.
Wenn Sie nicht wünschen, dass Facebook den Besuch unserer Seiten Ihrem Facebook-Nutzerkonto
zuordnen kann, loggen Sie sich bitte aus Ihrem Facebook-Benutzerkonto aus.<text:line-break/></text:p>
      <text:h text:style-name="Heading_20_2" text:outline-level="2"><text:bookmark-start text:name="twitter"/>Twitter<text:bookmark-end text:name="twitter"/></text:h>
      <text:p text:style-name="Text_20_body">Auf unseren Seiten sind Funktionen des Dienstes Twitter eingebunden. Diese Funktionen werden
angeboten durch die Twitter Inc., 1355 Market Street, Suite 900, San Francisco, CA 94103, USA. Durch
das Benutzen von Twitter und der Funktion „Re-Tweet“ werden die von Ihnen besuchten Websites mit
Ihrem Twitter-Account verknüpft und anderen Nutzern bekannt gegeben. Dabei werden auch Daten an
Twitter übertragen. Wir weisen darauf hin, dass wir als Anbieter der Seiten keine Kenntnis vom Inhalt der übermittelten Daten sowie deren Nutzung durch Twitter erhalten. Weitere Informationen hierzu finden Sie in der Datenschutzerklärung von Twitter unter <text:a xlink:type="simple" xlink:href="https://twitter.com/privacy">https://twitter.com/privacy</text:a>.
Ihre Datenschutzeinstellungen bei Twitter können Sie in den Konto-Einstellungen unter:
<text:a xlink:type="simple" xlink:href="https://twitter.com/account/settings">https://twitter.com/account/settings</text:a> ändern.<text:line-break/></text:p>
      <text:h text:style-name="Heading_20_2" text:outline-level="2"><text:bookmark-start text:name="google"/>Google+<text:bookmark-end text:name="google"/></text:h>
      <text:p text:style-name="Text_20_body">Unsere Seiten nutzen Funktionen von Google+. Anbieter ist die Google Inc., 1600 Amphitheatre Parkway
Mountain View, CA 94043, USA.
Erfassung und Weitergabe von Informationen: Mithilfe der Google+-Schaltfläche können Sie
Informationen weltweit veröffentlichen. Über die Google+-Schaltfläche erhalten Sie und andere Nutzer
personalisierte Inhalte von Google und unseren Partnern. Google speichert sowohl die Information, dass
Sie für einen Inhalt +1 gegeben haben, als auch Informationen über die Seite, die Sie beim Klicken auf +1
angesehen haben. Ihre +1 können als Hinweise zusammen mit Ihrem Profilnamen und Ihrem Foto in
Google-Diensten, wie etwa in Suchergebnissen oder in Ihrem Google-Profil, oder an anderen Stellen auf
Websites und Anzeigen im Internet eingeblendet werden.
Google zeichnet Informationen über Ihre +1-Aktivitäten auf, um die Google-Dienste für Sie und andere zu verbessern. Um die Google+-Schaltfläche verwenden zu können, benötigen Sie ein weltweit sichtbares, öffentliches Google-Profil, das zumindest den für das Profil gewählten Namen enthalten muss. Dieser Name wird in allen Google-Diensten verwendet. In manchen Fällen kann dieser Name auch einen anderen Namen ersetzen, den Sie beim Teilen von Inhalten über Ihr Google-Konto verwendet haben. Die Identität Ihres Google-Profils kann Nutzern angezeigt werden, die Ihre E-Mail-Adresse kennen oder über andere identifizierende Informationen von Ihnen verfügen.
Verwendung der erfassten Informationen: Neben den oben erläuterten Verwendungszwecken werden die von Ihnen bereitgestellten Informationen gemäß den geltenden Google-Datenschutzbestimmungen
genutzt. Google veröffentlicht möglicherweise zusammengefasste Statistiken über die +1-Aktivitäten der
Nutzer bzw. gibt diese an Nutzer und Partner weiter, wie etwa Publisher, Inserenten oder verbundene
Websites.<text:line-break/></text:p>
      <text:h text:style-name="Heading_20_2" text:outline-level="2"><text:bookmark-start text:name="instagram"/>Instagram<text:bookmark-end text:name="instagram"/></text:h>
      <text:p text:style-name="Text_20_body">Auf unseren Seiten sind Funktionen des Dienstes Instagram eingebunden. Diese Funktionen werden
angeboten durch die Instagram Inc., 1601 Willow Road, Menlo Park, CA, 94025, USA integriert. Wenn Sie
in Ihrem Instagram-Account eingeloggt sind können Sie durch Anklicken des Instagram-Buttons die
Inhalte unserer Seiten mit Ihrem Instagram-Profil verlinken. Dadurch kann Instagram den Besuch unserer Seiten Ihrem Benutzerkonto zuordnen. Wir weisen darauf hin, dass wir als Anbieter der Seiten keine Kenntnis vom Inhalt der übermittelten Daten sowie deren Nutzung durch Instagram erhalten.
Weitere Informationen hierzu finden Sie in der Datenschutzerklärung von Instagram:
<text:a xlink:type="simple" xlink:href="https://instagram.com/about/legal/privacy/">https://instagram.com/about/legal/privacy/</text:a> <text:line-break/></text:p>
      <text:h text:style-name="Heading_20_2" text:outline-level="2"><text:bookmark-start text:name="linkedin"/>LinkedIn<text:bookmark-end text:name="linkedin"/></text:h>
      <text:p text:style-name="Text_20_body">Unsere Website nutzt Funktionen des Netzwerks LinkedIn. Anbieter ist die LinkedIn Corporation, 2029
Stierlin Court, Mountain View, CA 94043, USA. Bei jedem Abruf einer unserer Seiten, die Funktionen von
LinkedIn enthält, wird eine Verbindung zu Servern von LinkedIn aufbaut. LinkedIn wird darüber informiert, dass Sie unsere Internetseiten mit Ihrer IP-Adresse besucht haben. Wenn Sie den „Recommend-Button“ von LinkedIn anklicken und in Ihrem Account bei LinkedIn eingeloggt sind, ist es LinkedIn möglich, Ihren Besuch auf unserer Internetseite Ihnen und Ihrem Benutzerkonto zuzuordnen. Wir weisen darauf hin, dass wir als Anbieter der Seiten keine Kenntnis vom Inhalt der übermittelten Daten sowie deren Nutzung durch LinkedIn haben.
Weitere Informationen hierzu finden Sie in der Datenschutzerklärung von LinkedIn unter:
<text:a xlink:type="simple" xlink:href="https://www.linkedin.com/legal/privacy-policy">https://www.linkedin.com/legal/privacy-policy</text:a> <text:line-break/></text:p>
      <text:h text:style-name="Heading_20_2" text:outline-level="2"><text:bookmark-start text:name="pinterest"/>Pinterest<text:bookmark-end text:name="pinterest"/></text:h>
      <text:p text:style-name="Text_20_body">Auf unserer Seite verwenden wir Social Plugins des sozialen Netzwerkes Pinterest, das von der Pinterest
Inc., 808 Brannan Street San Francisco, CA 94103-490, USA („Pinterest“) betrieben wird. Wenn Sie eine
Seite aufrufen, die ein solches Plugin enthält, stellt Ihr Browser eine direkte Verbindung zu den Servern
von Pinterest her. Das Plugin übermittelt dabei Protokolldaten an den Server von Pinterest in die USA.
Diese Protokolldaten enthalten möglicherweise Ihre IP-Adresse, die Adresse der besuchten Websites, die ebenfalls Pinterest-Funktionen enthalten, Art und Einstellungen des Browsers, Datum und Zeitpunkt der Anfrage, Ihre Verwendungsweise von Pinterest sowie Cookies.
Weitere Informationen zu Zweck, Umfang und weiterer Verarbeitung und Nutzung der Daten durch
Pinterest sowie Ihre diesbezüglichen Rechte und Möglichkeiten zum Schutz Ihrer Privatsphäre finden Sie
in den den Datenschutzhinweisen von Pinterest: <text:a xlink:type="simple" xlink:href="https://about.pinterest.com/de/privacy-policy">https://about.pinterest.com/de/privacy-policy</text:a> <text:line-break/></text:p>
      <text:h text:style-name="Heading_20_2" text:outline-level="2"><text:bookmark-start text:name="xing"/>XING<text:bookmark-end text:name="xing"/></text:h>
      <text:p text:style-name="Text_20_body">Unsere Website nutzt Funktionen des Netzwerks XING. Anbieter ist die XING AG, Dammtorstraße 29-32,
20354 Hamburg, Deutschland. Bei jedem Abruf einer unserer Seiten, die Funktionen von XING enthält,
wird eine Verbindung zu Servern von XING hergestellt. Eine Speicherung von personenbezogenen Daten
erfolgt dabei nach unserer Kenntnis nicht. Insbesondere werden keine IP-Adressen gespeichert oder das
Nutzungsverhalten ausgewertet.
Weitere Information zum Datenschutz und dem XING Share-Button finden Sie in der
Datenschutzerklärung von XING unter: <text:a xlink:type="simple" xlink:href="https://www.xing.com/app/share?op=data_protection">https://www.xing.com/app/share?op=data_protection</text:a> <text:line-break/></text:p>
      <text:h text:style-name="Heading_20_2" text:outline-level="2"><text:bookmark-start text:name="tumblr"/>Tumblr<text:bookmark-end text:name="tumblr"/></text:h>
      <text:p text:style-name="Text_20_body">Unsere Seiten nutzen Schaltflächen des Dienstes Tumblr. Anbieter ist die Tumblr, Inc., 35 East 21st St,
10th Floor, New York, NY 10010, USA. Diese Schaltflächen ermöglichen es Ihnen, einen Beitrag oder
eine Seite bei Tumblr zu teilen oder dem Anbieter bei Tumblr zu folgen. Wenn Sie eine unserer Websites
mit Tumblr-Button aufrufen, baut der Browser eine direkte Verbindung mit den Servern von Tumblr auf.
Wir haben keinen Einfluss auf den Umfang der Daten, die Tumblr mit Hilfe dieses Plugins erhebt und
übermittelt. Nach aktuellem Stand werden die IP-Adresse des Nutzers sowie die URL der jeweiligen
Website übermittelt.
Weitere Informationen hierzu finden sich in der Datenschutzerklärung von Tumblr unter:
<text:a xlink:type="simple" xlink:href="https://www.tumblr.com/policy/de/privacy">https://www.tumblr.com/policy/de/privacy</text:a>. <text:line-break/></text:p>
      <text:h text:style-name="Heading_20_2" text:outline-level="2"><text:bookmark-start text:name="youtube"/>YouTube<text:bookmark-end text:name="youtube"/></text:h>
      <text:p text:style-name="Text_20_body">Unsere Website nutzt Plugins der von Google betriebenen Seite YouTube. Betreiber der Seiten ist die
YouTube, LLC, 901 Cherry Ave., San Bruno, CA 94066, USA. Wenn Sie eine unserer mit einem YouTube-
Plugin ausgestatteten Seiten besuchen, wird eine Verbindung zu den Servern von YouTube hergestellt.
Dabei wird dem Youtube-Server mitgeteilt, welche unserer Seiten Sie besucht haben.
Wenn Sie in Ihrem YouTube-Account eingeloggt sind ermöglichen Sie YouTube, Ihr Surfverhalten direkt
Ihrem persönlichen Profil zuzuordnen. Dies können Sie verhindern, indem Sie sich aus Ihrem YouTube-
Account ausloggen.
Weitere Informationen zum Umgang von Nutzerdaten finden Sie in der Datenschutzerklärung von
YouTube unter: <text:a xlink:type="simple" xlink:href="https://www.google.de/intl/de/policies/privacy">https://www.google.de/intl/de/policies/privacy</text:a> <text:line-break/></text:p>
      <text:h text:style-name="Heading_20_2" text:outline-level="2"><text:bookmark-start text:name="kommentarfunktion_auf_dieser_website"/>Kommentarfunktion auf dieser Website<text:bookmark-end text:name="kommentarfunktion_auf_dieser_website"/></text:h>
      <text:p text:style-name="Text_20_body">Für die Kommentarfunktion auf dieser Seite werden neben Ihrem Kommentar auch Angaben zum
Zeitpunkt der Erstellung des Kommentars, Ihre E-Mail-Adresse und, wenn Sie nicht anonym posten, der
von Ihnen gewählte Nutzername gespeichert.<text:line-break/></text:p>
      <text:h text:style-name="Heading_20_2" text:outline-level="2"><text:bookmark-start text:name="speicherung_der_ip_adresse"/>Speicherung der IP Adresse<text:bookmark-end text:name="speicherung_der_ip_adresse"/></text:h>
      <text:p text:style-name="Text_20_body">Unsere Kommentarfunktion speichert die IP-Adressen der Nutzer, die Kommentare verfassen. Da wir
Kommentare auf unserer Seite nicht vor der Freischaltung prüfen, benötigen wir diese Daten, um im Falle von Rechtsverletzungen wie Beleidigungen oder Propaganda gegen den Verfasser vorgehen zu können.<text:line-break/></text:p>
      <text:h text:style-name="Heading_20_2" text:outline-level="2"><text:bookmark-start text:name="abonnieren_von_kommentaren"/>Abonnieren von Kommentaren<text:bookmark-end text:name="abonnieren_von_kommentaren"/></text:h>
      <text:p text:style-name="Text_20_body">Als Nutzer der Seite können Sie nach einer Anmeldung Kommentare abonnieren. Sie erhalten eine
Bestätigungsemail, um zu prüfen, ob Sie der Inhaber der angegebenen E-Mail-Adresse sind. Sie können
diese Funktion jederzeit über einen Link in den Info-Mails abbestellen.<text:line-break/></text:p>
      <text:h text:style-name="Heading_20_2" text:outline-level="2"><text:bookmark-start text:name="ssl-verschluesselung"/>SSL-Verschlüsselung<text:bookmark-end text:name="ssl-verschluesselung"/></text:h>
      <text:p text:style-name="Text_20_body">Diese Seite nutzt aus Gründen der Sicherheit und zum Schutz der Übertragung vertraulicher Inhalte, wie
zum Beispiel der Anfragen, die Sie an uns als Seitenbetreiber senden, eine SSL-Verschlüsselung. Eine
verschlüsselte Verbindung erkennen Sie daran, dass die Adresszeile des Browsers von „http:<text:span text:style-name="Emphasis">“ auf
„https:</text:span>“ wechselt und an dem Schloss-Symbol in Ihrer Browserzeile.
Wenn die SSL Verschlüsselung aktiviert ist, können die Daten, die Sie an uns übermitteln, nicht von
Dritten mitgelesen werden.<text:line-break/></text:p>
      <text:h text:style-name="Heading_20_2" text:outline-level="2"><text:bookmark-start text:name="recht_auf_auskunft_loeschung_sperrung"/>Recht auf Auskunft, Löschung, Sperrung<text:bookmark-end text:name="recht_auf_auskunft_loeschung_sperrung"/></text:h>
      <text:p text:style-name="Text_20_body">Sie haben jederzeit das Recht auf unentgeltliche Auskunft über Ihre gespeicherten personenbezogenen
Daten, deren Herkunft und Empfänger und den Zweck der Datenverarbeitung sowie ein Recht auf
Berichtigung, Sperrung oder Löschung dieser Daten. Hierzu sowie zu weiteren Fragen zum Thema
personenbezogene Daten können Sie sich jederzeit unter der im Impressum angegebenen Adresse an
uns wenden.<text:line-break/></text:p>
      <text:h text:style-name="Heading_20_2" text:outline-level="2"><text:bookmark-start text:name="widerspruch_werbe-mails"/>Widerspruch Werbe-Mails<text:bookmark-end text:name="widerspruch_werbe-mails"/></text:h>
      <text:p text:style-name="Text_20_body">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line-break/></text:p>
      <text:h text:style-name="Heading_20_2" text:outline-level="2"><text:bookmark-start text:name="quellverweis"/>Quellverweis<text:bookmark-end text:name="quellverweis"/></text:h>
      <text:p text:style-name="Text_20_body">Disclaimer: <text:a xlink:type="simple" xlink:href="http://www.e-recht24.de">www.e-recht24.de</text:a> von eRecht24, dem Portal zum Internetrecht von Rechtsanwalt Sören Sieb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