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taktformular_fuer_ihre_nachricht_an_uns"/>Kontaktformular für Ihre Nachricht an uns<text:bookmark-end text:name="kontaktformular_fuer_ihre_nachricht_an_uns"/></text:h>
      <text:p text:style-name="Text_20_body"><text:span text:style-name="Source_20_Text">
&lt;iframe src="https://intern.ubvogt.de/adm_program/modules/mail/mail.php" width="800px" height="1400px" name="sidebar_dates" frameborder="0"&gt;Ihr Browser kann leider keine eingebetteten Frames anzeigen: Sie koennen die eingebettete Seite ueber den folgenden Verweis &lt;a href="https://intern.ubvogt.de/adm_program/modules/mail/mail.php"&gt;Verwaltung&lt;/a&gt;&lt;/ifram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