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rmine"/>Termine<text:bookmark-end text:name="termine"/></text:h>
      <text:h text:style-name="Heading_20_2" text:outline-level="2"><text:bookmark-start text:name="beginn_der_gemeinderatssitzungen"/>Beginn der Gemeinderatssitzungen<text:bookmark-end text:name="beginn_der_gemeinderatssitzungen"/></text:h>
      <text:p text:style-name="Text_20_body">Bauausschuss (öffentlich) 18:30 Uhr<text:line-break/>
Gemeinderat (öffentlich) 19:00 Uhr<text:line-break/>
Dezembersitzung (Haushaltsplan) 14:00 Uhr<text:line-break/></text:p>
      <text:h text:style-name="Heading_20_2" text:outline-level="2"><text:bookmark-start text:name="terminverwaltung"/>Terminverwaltung<text:bookmark-end text:name="terminverwaltung"/></text:h>
      <text:p text:style-name="Text_20_body"><text:span text:style-name="Source_20_Text">
&lt;iframe src="https://intern.ubvogt.de/adm_program/modules/dates/dates.php" width="800px" height="1400px" name="verwaltung" frameborder="0"&gt;Ihr Browser kann leider keine eingebetteten Frames anzeigen: Sie koennen die eingebettete Seite ueber den folgenden Verweis &lt;a href="https://intern.ubvogt.de/adm_program/modules/dates/dates.php"&gt;Termine&lt;/a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