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350b32558c662736ee94cfbf8f6b1935.png"/>
  <manifest:file-entry manifest:media-type="image/gif" manifest:full-path="Pictures/713b1e923661c9067cd4ab59df04dddf.gif"/>
  <manifest:file-entry manifest:media-type="image/gif" manifest:full-path="Pictures/770c1ad74c740b738592597e4d96b659.gif"/>
  <manifest:file-entry manifest:media-type="image/gif" manifest:full-path="Pictures/ebd00c97396519253c61c6b18e2b960d.gif"/>
  <manifest:file-entry manifest:media-type="image/gif" manifest:full-path="Pictures/403ab0fbe17be45838868b007a547add.gif"/>
  <manifest:file-entry manifest:media-type="image/gif" manifest:full-path="Pictures/20fd67fc40d6586074750b612adc0771.gif"/>
  <manifest:file-entry manifest:media-type="image/gif" manifest:full-path="Pictures/303cf85d7ca201e9c43809822f78b207.gif"/>
  <manifest:file-entry manifest:media-type="image/gif" manifest:full-path="Pictures/01bcfd7e2ffc87863545fcc6b3762afb.gif"/>
  <manifest:file-entry manifest:media-type="image/gif" manifest:full-path="Pictures/3f1bbf3ec5ccae9a2ce0a0fcc5c4cd9f.gif"/>
  <manifest:file-entry manifest:media-type="image/gif" manifest:full-path="Pictures/e54a4a3569fbbd7c8363f590d4e9e54c.gif"/>
  <manifest:file-entry manifest:media-type="image/gif" manifest:full-path="Pictures/5267028ab9568cc65948870249787b5b.gif"/>
  <manifest:file-entry manifest:media-type="image/gif" manifest:full-path="Pictures/dd8c36bff7c883d997e22e75e70a8ea9.gif"/>
  <manifest:file-entry manifest:media-type="image/gif" manifest:full-path="Pictures/a81c1e29a1324ac464eaf9930001b5b2.gif"/>
  <manifest:file-entry manifest:media-type="image/gif" manifest:full-path="Pictures/e4ad29291ce8115d4ee3b587b6a7e35f.gif"/>
  <manifest:file-entry manifest:media-type="image/gif" manifest:full-path="Pictures/a18426de16e981cfd8b5373196fef763.gif"/>
  <manifest:file-entry manifest:media-type="image/gif" manifest:full-path="Pictures/30208cbbb768c83a268f76a21d9b934c.gif"/>
  <manifest:file-entry manifest:media-type="image/gif" manifest:full-path="Pictures/e509bade8e179da78a05be7afca3d979.gif"/>
  <manifest:file-entry manifest:media-type="image/gif" manifest:full-path="Pictures/db2676b855b7cf583d7bfcca106e7cdf.gif"/>
  <manifest:file-entry manifest:media-type="image/gif" manifest:full-path="Pictures/fc4efc1d0d4429ef19be5042d509b637.gif"/>
  <manifest:file-entry manifest:media-type="image/gif" manifest:full-path="Pictures/5e50a2108a878bf37a1eed919bd170cd.gif"/>
  <manifest:file-entry manifest:media-type="image/gif" manifest:full-path="Pictures/543bad87130b81422f01196829538d0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intern.ubvogt.de/zukunftvogt/doku.php/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s://intern.ubvogt.de/zukunftvogt/doku.php/wiki/pagename">pagename</text:a> or use an additional <text:a xlink:type="simple" xlink:href="https://intern.ubvogt.de/zukunftvogt/doku.php/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s://intern.ubvogt.de/zukunftvogt/doku.php/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s://intern.ubvogt.de/zukunftvogt/doku.php/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image_links"/>Image Links<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 text:anchor-type="as-char" draw:z-index="0" svg:width="3.3866666666667cm" svg:height="3.3866666666667cm"><draw:image xlink:href="Pictures/350b32558c662736ee94cfbf8f6b1935.png" xlink:type="simple" xlink:show="embed" xlink:actuate="onLoad"/></draw:frame></draw: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media_files"/>Media Files<text:bookmark-end text:name="media_files"/></text:h>
      <text:p text:style-name="Text_20_body">You can include external and internal <text:a xlink:type="simple" xlink:href="http://www.dokuwiki.org/images">images, videos and audio files</text:a> with curly brackets. Optionally you can specify the size of them.</text:p>
      <text:p text:style-name="Text_20_body">Real size:                        <draw:frame draw:style-name="media" draw:name="" text:anchor-type="as-char" draw:z-index="0" svg:width="3.3866666666667cm" svg:height="3.3866666666667cm"><draw:image xlink:href="Pictures/350b32558c662736ee94cfbf8f6b1935.png" xlink:type="simple" xlink:show="embed" xlink:actuate="onLoad"/></draw:frame></text:p>
      <text:p text:style-name="Text_20_body">Resize to given width:            <draw:frame draw:style-name="media" draw:name="" text:anchor-type="as-char" draw:z-index="0" svg:width="1.3229166666667cm" svg:height="1.3229166666667cm"><draw:image xlink:href="Pictures/350b32558c662736ee94cfbf8f6b1935.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200" svg:height="50"><draw:image xlink:href="Pictures/350b32558c662736ee94cfbf8f6b1935.png" xlink:type="simple" xlink:show="embed" xlink:actuate="onLoad"/></draw:frame></text:p>
      <text:p text:style-name="Text_20_body">Resized external image:           <draw:frame draw:style-name="media" draw:name="" text:anchor-type="as-char" draw:z-index="0" svg:width="200" svg:height="50"><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350b32558c662736ee94cfbf8f6b1935.png" xlink:type="simple" xlink:show="embed" xlink:actuate="onLoad"/></draw:frame></text:p>
      <text:p text:style-name="Text_20_body"><draw:frame draw:style-name="medialeft" draw:name="" text:anchor-type="paragraph" draw:z-index="0" svg:width="3.3866666666667cm" svg:height="3.3866666666667cm"><draw:image xlink:href="Pictures/350b32558c662736ee94cfbf8f6b1935.png" xlink:type="simple" xlink:show="embed" xlink:actuate="onLoad"/></draw:frame></text:p>
      <text:p text:style-name="Text_20_body"><draw:frame draw:style-name="mediacenter" draw:name="" text:anchor-type="paragraph" draw:z-index="0" svg:width="3.3866666666667cm" svg:height="3.3866666666667cm"><draw:image xlink:href="Pictures/350b32558c662736ee94cfbf8f6b193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350b32558c662736ee94cfbf8f6b1935.png" xlink:type="simple" xlink:show="embed" xlink:actuate="onLoad"/></draw:frame>This is the caption</text:p></draw:text-box></draw:frame></text:p>
      <text:p text:style-name="Preformatted_20_Text">{{ wiki:dokuwiki-128.png |This is the caption}}</text:p>
      <text:p text:style-name="Text_20_body">For linking an image to another page see Image Links above.</text:p>
      <text:h text:style-name="Heading_20_3" text:outline-level="3"><text:bookmark-start text:name="supported_media_formats"/>Supported Media Formats<text:bookmark-end text:name="supported_media_formats"/></text:h>
      <text:p text:style-name="Text_20_body">DokuWiki can embed the following media formats directly.</text:p>
      <tabl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fallback_formats"/>Fallback Formats<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713b1e923661c9067cd4ab59df04dddf.gif" xlink:type="simple" xlink:show="embed" xlink:actuate="onLoad"/></draw:frame>   8-)  </text:p>
        </text:list-item>
        <text:list-item>
          <text:p text:style-name="Text_20_body"> <draw:frame draw:style-name="media" draw:name="" text:anchor-type="as-char" draw:z-index="0" svg:width="0.396875cm" svg:height="0.396875cm"><draw:image xlink:href="Pictures/770c1ad74c740b738592597e4d96b659.gif" xlink:type="simple" xlink:show="embed" xlink:actuate="onLoad"/></draw:frame>   8-O  </text:p>
        </text:list-item>
        <text:list-item>
          <text:p text:style-name="Text_20_body"> <draw:frame draw:style-name="media" draw:name="" text:anchor-type="as-char" draw:z-index="0" svg:width="0.396875cm" svg:height="0.396875cm"><draw:image xlink:href="Pictures/ebd00c97396519253c61c6b18e2b960d.gif" xlink:type="simple" xlink:show="embed" xlink:actuate="onLoad"/></draw:frame>   :-(  </text:p>
        </text:list-item>
        <text:list-item>
          <text:p text:style-name="Text_20_body"> <draw:frame draw:style-name="media" draw:name="" text:anchor-type="as-char" draw:z-index="0" svg:width="0.396875cm" svg:height="0.396875cm"><draw:image xlink:href="Pictures/403ab0fbe17be45838868b007a547add.gif" xlink:type="simple" xlink:show="embed" xlink:actuate="onLoad"/></draw:frame>   :-)  </text:p>
        </text:list-item>
        <text:list-item>
          <text:p text:style-name="Text_20_body"> <draw:frame draw:style-name="media" draw:name="" text:anchor-type="as-char" draw:z-index="0" svg:width="0.396875cm" svg:height="0.396875cm"><draw:image xlink:href="Pictures/20fd67fc40d6586074750b612adc0771.gif" xlink:type="simple" xlink:show="embed" xlink:actuate="onLoad"/></draw:frame>    =)   </text:p>
        </text:list-item>
        <text:list-item>
          <text:p text:style-name="Text_20_body"> <draw:frame draw:style-name="media" draw:name="" text:anchor-type="as-char" draw:z-index="0" svg:width="0.396875cm" svg:height="0.396875cm"><draw:image xlink:href="Pictures/303cf85d7ca201e9c43809822f78b207.gif" xlink:type="simple" xlink:show="embed" xlink:actuate="onLoad"/></draw:frame>   :-/  </text:p>
        </text:list-item>
        <text:list-item>
          <text:p text:style-name="Text_20_body"> <draw:frame draw:style-name="media" draw:name="" text:anchor-type="as-char" draw:z-index="0" svg:width="0.396875cm" svg:height="0.396875cm"><draw:image xlink:href="Pictures/01bcfd7e2ffc87863545fcc6b3762afb.gif" xlink:type="simple" xlink:show="embed" xlink:actuate="onLoad"/></draw:frame>   :-\  </text:p>
        </text:list-item>
        <text:list-item>
          <text:p text:style-name="Text_20_body"> <draw:frame draw:style-name="media" draw:name="" text:anchor-type="as-char" draw:z-index="0" svg:width="0.396875cm" svg:height="0.396875cm"><draw:image xlink:href="Pictures/3f1bbf3ec5ccae9a2ce0a0fcc5c4cd9f.gif" xlink:type="simple" xlink:show="embed" xlink:actuate="onLoad"/></draw:frame>   :-?  </text:p>
        </text:list-item>
        <text:list-item>
          <text:p text:style-name="Text_20_body"> <draw:frame draw:style-name="media" draw:name="" text:anchor-type="as-char" draw:z-index="0" svg:width="0.396875cm" svg:height="0.396875cm"><draw:image xlink:href="Pictures/e54a4a3569fbbd7c8363f590d4e9e54c.gif" xlink:type="simple" xlink:show="embed" xlink:actuate="onLoad"/></draw:frame>   :-D  </text:p>
        </text:list-item>
        <text:list-item>
          <text:p text:style-name="Text_20_body"> <draw:frame draw:style-name="media" draw:name="" text:anchor-type="as-char" draw:z-index="0" svg:width="0.396875cm" svg:height="0.396875cm"><draw:image xlink:href="Pictures/5267028ab9568cc65948870249787b5b.gif" xlink:type="simple" xlink:show="embed" xlink:actuate="onLoad"/></draw:frame>   :-P  </text:p>
        </text:list-item>
        <text:list-item>
          <text:p text:style-name="Text_20_body"> <draw:frame draw:style-name="media" draw:name="" text:anchor-type="as-char" draw:z-index="0" svg:width="0.396875cm" svg:height="0.396875cm"><draw:image xlink:href="Pictures/dd8c36bff7c883d997e22e75e70a8ea9.gif" xlink:type="simple" xlink:show="embed" xlink:actuate="onLoad"/></draw:frame>   :-O  </text:p>
        </text:list-item>
        <text:list-item>
          <text:p text:style-name="Text_20_body"> <draw:frame draw:style-name="media" draw:name="" text:anchor-type="as-char" draw:z-index="0" svg:width="0.396875cm" svg:height="0.396875cm"><draw:image xlink:href="Pictures/a81c1e29a1324ac464eaf9930001b5b2.gif" xlink:type="simple" xlink:show="embed" xlink:actuate="onLoad"/></draw:frame>   :-X  </text:p>
        </text:list-item>
        <text:list-item>
          <text:p text:style-name="Text_20_body"> <draw:frame draw:style-name="media" draw:name="" text:anchor-type="as-char" draw:z-index="0" svg:width="0.396875cm" svg:height="0.396875cm"><draw:image xlink:href="Pictures/e4ad29291ce8115d4ee3b587b6a7e35f.gif" xlink:type="simple" xlink:show="embed" xlink:actuate="onLoad"/></draw:frame>   :-|  </text:p>
        </text:list-item>
        <text:list-item>
          <text:p text:style-name="Text_20_body"> <draw:frame draw:style-name="media" draw:name="" text:anchor-type="as-char" draw:z-index="0" svg:width="0.396875cm" svg:height="0.396875cm"><draw:image xlink:href="Pictures/a18426de16e981cfd8b5373196fef763.gif" xlink:type="simple" xlink:show="embed" xlink:actuate="onLoad"/></draw:frame>   ;-)  </text:p>
        </text:list-item>
        <text:list-item>
          <text:p text:style-name="Text_20_body"> <draw:frame draw:style-name="media" draw:name="" text:anchor-type="as-char" draw:z-index="0" svg:width="0.396875cm" svg:height="0.396875cm"><draw:image xlink:href="Pictures/30208cbbb768c83a268f76a21d9b934c.gif" xlink:type="simple" xlink:show="embed" xlink:actuate="onLoad"/></draw:frame>   ^_^  </text:p>
        </text:list-item>
        <text:list-item>
          <text:p text:style-name="Text_20_body"> <draw:frame draw:style-name="media" draw:name="" text:anchor-type="as-char" draw:z-index="0" svg:width="0.396875cm" svg:height="0.396875cm"><draw:image xlink:href="Pictures/e509bade8e179da78a05be7afca3d979.gif" xlink:type="simple" xlink:show="embed" xlink:actuate="onLoad"/></draw:frame>   :?:  </text:p>
        </text:list-item>
        <text:list-item>
          <text:p text:style-name="Text_20_body"> <draw:frame draw:style-name="media" draw:name="" text:anchor-type="as-char" draw:z-index="0" svg:width="0.396875cm" svg:height="0.396875cm"><draw:image xlink:href="Pictures/db2676b855b7cf583d7bfcca106e7cdf.gif" xlink:type="simple" xlink:show="embed" xlink:actuate="onLoad"/></draw:frame>   :!:  </text:p>
        </text:list-item>
        <text:list-item>
          <text:p text:style-name="Text_20_body"> <draw:frame draw:style-name="media" draw:name="" text:anchor-type="as-char" draw:z-index="0" svg:width="0.396875cm" svg:height="0.396875cm"><draw:image xlink:href="Pictures/fc4efc1d0d4429ef19be5042d509b637.gif" xlink:type="simple" xlink:show="embed" xlink:actuate="onLoad"/></draw:frame>   LOL  </text:p>
        </text:list-item>
        <text:list-item>
          <text:p text:style-name="Text_20_body"> <draw:frame draw:style-name="media" draw:name="" text:anchor-type="as-char" draw:z-index="0" svg:width="2.1166666666667cm" svg:height="0.396875cm"><draw:image xlink:href="Pictures/5e50a2108a878bf37a1eed919bd170cd.gif" xlink:type="simple" xlink:show="embed" xlink:actuate="onLoad"/></draw:frame>   FIXME </text:p>
        </text:list-item>
        <text:list-item>
          <text:p text:style-name="Text_20_body"> <draw:frame draw:style-name="media" draw:name="" text:anchor-type="as-char" draw:z-index="0" svg:width="2.1166666666667cm" svg:height="0.396875cm"><draw:image xlink:href="Pictures/543bad87130b81422f01196829538d07.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s://intern.ubvogt.de/zukunftvogt/doku.php/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s://intern.ubvogt.de/zukunftvogt/doku.php/wiki/dokuwiki">DokuWiki</text:a> can highlight sourcecode, which makes it easier to read. It uses the <text:a xlink:type="simple" xlink:href="http://qbnz.com/highlighter/">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atom_feed_aggregation"/>RSS/ATOM Feed Aggregation<text:bookmark-end text:name="rssatom_feed_aggregation"/></text:h>
      <text:p text:style-name="Text_20_body"><text:a xlink:type="simple" xlink:href="https://intern.ubvogt.de/zukunftvogt/doku.php/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intern.ubvogt.de/zukunftvogt/doku.php/wiki/dokuwiki">DokuWiki</text:a> will generally try to supply a cached version of a page, obviously this is inappropriate when the page contains dynamic external content. The parameter tells <text:a xlink:type="simple" xlink:href="https://intern.ubvogt.de/zukunftvogt/doku.php/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slashdot.org/story/26/07/30/2053239/new-mcp-specification-addresses-the-main-barrier-to-enterprise-adoption?utm_source=rss1.0mainlinkanon&amp;amp;utm_medium=feed">New MCP Specification Addresses the Main Barrier To Enterprise Adoption</text:a> von BeauHD (%2026/%07/%30 %23:%Jul)</text:p>
        </text:list-item>
        <text:list-item>
          <text:p text:style-name="Text_20_body"><text:a xlink:type="simple" xlink:href="https://slashdot.org/story/26/07/30/2037233/a-fundamental-flaw-leaves-llms-strikingly-vulnerable-to-attack?utm_source=rss1.0mainlinkanon&amp;amp;utm_medium=feed">A Fundamental Flaw Leaves LLMs Strikingly Vulnerable To Attack</text:a> von BeauHD (%2026/%07/%30 %22:%Jul)</text:p>
        </text:list-item>
        <text:list-item>
          <text:p text:style-name="Text_20_body"><text:a xlink:type="simple" xlink:href="https://news.slashdot.org/story/26/07/30/2027238/microsofts-450-billion-jump-is-biggest-in-stock-market-history?utm_source=rss1.0mainlinkanon&amp;amp;utm_medium=feed">Microsoft's $450 Billion Jump Is Biggest In Stock Market History</text:a> von BeauHD (%2026/%07/%30 %21:%Jul)</text:p>
        </text:list-item>
        <text:list-item>
          <text:p text:style-name="Text_20_body"><text:a xlink:type="simple" xlink:href="https://yro.slashdot.org/story/26/07/30/1933258/abc-accuses-fcc-of-attempted-censorship?utm_source=rss1.0mainlinkanon&amp;amp;utm_medium=feed">ABC Accuses FCC of 'Attempted Censorship'</text:a> von BeauHD (%2026/%07/%30 %20:%Jul)</text:p>
        </text:list-item>
        <text:list-item>
          <text:p text:style-name="Text_20_body"><text:a xlink:type="simple" xlink:href="https://tech.slashdot.org/story/26/07/30/1823204/amazons-zoox-wins-first-us-approval-for-paid-robotaxis-without-human-controls?utm_source=rss1.0mainlinkanon&amp;amp;utm_medium=feed">Amazon's Zoox Wins First US Approval For Paid Robotaxis Without Human Controls</text:a> von BeauHD (%2026/%07/%30 %19:%Jul)</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